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pple-system, BlinkMacSystemFon" svg:font-family="apple-system, BlinkMacSystemFo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end" fo:margin-bottom="0in" fo:line-height="100%" fo:background-color="#FFFFFF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justify" fo:margin-bottom="0in" fo:text-indent="0.3937in" fo:background-color="#FFFFFF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justify" fo:margin-bottom="0in" fo:text-indent="0.3937in" fo:background-color="#FFFFFF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justify" fo:margin-bottom="0in" fo:text-indent="0.3937in" fo:background-color="#FFFFFF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 style:language-asian="ru" style:country-asian="RU"/>
    </style:style>
    <style:style style:name="P18" style:parent-style-name="Standard" style:family="paragraph">
      <style:paragraph-properties fo:text-align="justify" fo:margin-bottom="0in" fo:text-indent="0.3937in" fo:background-color="#FFFFFF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apple-system, BlinkMacSystemFon" style:font-name-asian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21" style:parent-style-name="Основнойшрифтабзаца" style:family="text">
      <style:text-properties style:font-name="apple-system, BlinkMacSystemFon" style:font-name-asian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2" style:parent-style-name="Основнойшрифтабзаца" style:family="text">
      <style:text-properties style:font-name="apple-system, BlinkMacSystemFon" style:font-name-asian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23" style:parent-style-name="Основнойшрифтабзаца" style:family="text">
      <style:text-properties style:font-name="apple-system, BlinkMacSystemFon" style:font-name-asian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4" style:parent-style-name="Основнойшрифтабзаца" style:family="text">
      <style:text-properties style:font-name="apple-system, BlinkMacSystemFon" style:font-name-asian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25" style:parent-style-name="Основнойшрифтабзаца" style:family="text">
      <style:text-properties style:font-name="apple-system, BlinkMacSystemFon" style:font-name-asian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6" style:parent-style-name="Основнойшрифтабзаца" style:family="text">
      <style:text-properties style:font-name="apple-system, BlinkMacSystemFon" style:font-name-asian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P27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fo:margin-bottom="0in" fo:text-indent="0.3937in" fo:background-color="#FFFFFF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margin-bottom="0in" fo:text-indent="0.3937in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text-indent="0.3937in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text-indent="0.3937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justify" fo:margin-bottom="0in" fo:text-indent="0.3937in" fo:background-color="#FFFFFF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margin-top="0.0694in" fo:margin-bottom="0.0694in" fo:line-height="100%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margin-top="0.0694in" fo:margin-bottom="0.0694in" fo:line-height="100%" fo:background-color="#FFFFFF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margin-top="0.0694in" fo:margin-bottom="0.0694in" fo:line-height="100%" fo:background-color="#FFFFFF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2" style:parent-style-name="Обычныйвеб" style:family="paragraph">
      <style:paragraph-properties fo:text-align="justify" fo:margin-bottom="0.1666in" fo:line-height="115%" fo:background-color="#FFFFFF"/>
    </style:style>
    <style:style style:name="T53" style:parent-style-name="Основнойшрифтабзаца" style:family="text">
      <style:text-properties style:font-name-complex="Calibri" fo:font-weight="bold" style:font-weight-asian="bold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P56" style:parent-style-name="Обычныйвеб" style:family="paragraph">
      <style:paragraph-properties fo:text-align="justify" fo:margin-bottom="0.1666in" fo:line-height="115%" fo:background-color="#FFFFFF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text-indent="0.3937in" fo:background-color="#FFFFFF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justify" fo:margin-bottom="0in" fo:text-indent="0.3937in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67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justify" fo:margin-top="0.0694in" fo:margin-bottom="0.0694in" fo:text-indent="0.3937in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margin-top="0.0694in" fo:margin-bottom="0.0694in" fo:text-indent="0.3937in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веб" style:family="paragraph">
      <style:paragraph-properties fo:text-align="justify" fo:margin-top="0in" fo:margin-bottom="0in" fo:line-height="115%" fo:text-indent="0.3937in" fo:background-color="#FFFFFF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77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Абзацсписка" style:family="paragraph">
      <style:paragraph-properties fo:text-align="justify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P87" style:parent-style-name="Абзацсписка" style:family="paragraph">
      <style:paragraph-properties fo:text-align="justify" fo:margin-bottom="0in" fo:margin-left="0in" fo:text-indent="0.3937in" fo:background-color="#FFFFFF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text-align="justify" fo:text-indent="0.3937i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list-style-name="LFO17" style:family="paragraph">
      <style:paragraph-properties fo:text-align="justify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text-indent="0.3937in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apple-system, BlinkMacSystemFo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="apple-system, BlinkMacSystemFo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text-indent="0.3937in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text-align="justify" fo:margin-bottom="0in" fo:text-indent="0.3937in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4" style:parent-style-name="Обычныйвеб" style:family="paragraph">
      <style:paragraph-properties fo:margin-top="0in" fo:margin-bottom="0in" fo:line-height="115%" fo:text-indent="0.3937in"/>
      <style:text-properties fo:color="#000000" fo:font-size="14pt" style:font-size-asian="14pt" style:font-size-complex="14pt"/>
    </style:style>
    <style:style style:name="P115" style:parent-style-name="Standard" style:family="paragraph">
      <style:paragraph-properties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margin-bottom="0in" fo:text-indent="0.3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margin-bottom="0in" fo:text-indent="0.3937in"/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margin-top="0.0694in" fo:margin-bottom="0.0694in" fo:line-height="100%" fo:margin-left="0.25in" fo:background-color="#FFFFFF">
        <style:tab-stops/>
      </style:paragraph-properties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23" style:parent-style-name="Абзацсписка" style:list-style-name="WWNum13" style:family="paragraph">
      <style:paragraph-properties fo:text-align="justify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4" style:parent-style-name="Абзацсписка" style:list-style-name="WWNum13" style:family="paragraph">
      <style:paragraph-properties fo:text-align="justify" fo:margin-left="0in" fo:text-indent="0.39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margin-bottom="0in" fo:text-indent="0.3937in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4" style:parent-style-name="Standard" style:list-style-name="LFO18" style:family="paragraph">
      <style:paragraph-properties fo:text-align="justify" fo:margin-bottom="0in" fo:margin-left="0in" fo:text-inden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paragraph-properties fo:margin-top="0.0694in" fo:margin-bottom="0.0694in" fo:line-height="100%" fo:margin-left="0.25in" fo:background-color="#FFFFFF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40" style:parent-style-name="Обычныйвеб" style:family="paragraph">
      <style:paragraph-properties fo:text-align="justify" fo:margin-top="0in" fo:margin-bottom="0in" fo:line-height="115%" fo:text-indent="0.3937in" fo:background-color="#FFFFFF"/>
    </style:style>
    <style:style style:name="T1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Standard" style:family="paragraph">
      <style:paragraph-properties fo:margin-top="0.0694in" fo:margin-bottom="0.0694in" fo:line-height="100%" fo:margin-left="0.5in" fo:background-color="#FFFFFF">
        <style:tab-stops/>
      </style:paragraph-properties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margin-top="0.0694in" fo:margin-bottom="0.0694in" fo:line-height="100%" fo:margin-left="0.0979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P149" style:parent-style-name="Standard" style:family="paragraph">
      <style:paragraph-properties fo:margin-top="0.0694in" fo:margin-bottom="0.0694in" fo:line-height="100%" fo:margin-left="0.25in" fo:background-color="#FFFFFF">
        <style:tab-stops/>
      </style:paragraph-properties>
      <style:text-properties style:font-name="Times New Roman" style:font-name-complex="Times New Roman" fo:color="#333333" fo:font-size="14pt" style:font-size-asian="14pt" style:font-size-complex="14pt"/>
    </style:style>
    <style:style style:name="P150" style:parent-style-name="Standard" style:family="paragraph">
      <style:paragraph-properties fo:text-align="justify" fo:margin-bottom="0in" fo:text-indent="0.3937in" fo:background-color="#FFFFFF"/>
    </style:style>
  </office:automatic-styles>
  <office:body>
    <office:text text:use-soft-page-breaks="true">
      <text:p text:style-name="P1">ПОЛОЖЕНИЕ</text:p>
      <text:p text:style-name="P2"><text:span text:style-name="T3">о проведении Шестого Открытого фестиваля</text:span></text:p>
      <text:p text:style-name="P4">имени Николая Мельникова</text:p>
      <text:p text:style-name="P5">«Яблоки в траве»</text:p>
      <text:p text:style-name="P6"/>
      <text:p text:style-name="P7">Фестиваль направлен на популяризацию</text:p>
      <text:p text:style-name="P8">сельского искусства и темы деревни в искусстве</text:p>
      <text:p text:style-name="P9"/>
      <text:p text:style-name="P10"/>
      <text:p text:style-name="P11"><text:span text:style-name="T12">Куратор, автор проекта - Тутенко Вероника Николаевна, электронный адрес фестиваля для оргвопросов -<text:s/></text:span><text:a xlink:href="mailto:ogniclub@rambler.ru" office:target-frame-name="_top" xlink:show="replace"><text:span text:style-name="T13">ogniclub</text:span></text:a><text:a xlink:href="mailto:ogniclub@rambler.ru" office:target-frame-name="_top" xlink:show="replace"><text:span text:style-name="T14">@</text:span></text:a><text:a xlink:href="mailto:ogniclub@rambler.ru" office:target-frame-name="_top" xlink:show="replace"><text:span text:style-name="T15">rambler</text:span></text:a><text:a xlink:href="mailto:ogniclub@rambler.ru" office:target-frame-name="_top" xlink:show="replace"><text:span text:style-name="T16">.</text:span></text:a><text:a xlink:href="mailto:ogniclub@rambler.ru" office:target-frame-name="_top" xlink:show="replace">ru</text:a><text:span text:style-name="T17">.</text:span></text:p>
      <text:p text:style-name="P18"><text:span text:style-name="T19">Электронный адрес для заявок и конкурсных работ <text:s/>-<text:s/></text:span><text:a xlink:href="mailto:vakilova.anisa@yandex.ru" office:target-frame-name="_top" xlink:show="replace"><text:span text:style-name="T20">vakilova</text:span><text:span text:style-name="T21">.</text:span><text:span text:style-name="T22">anisa</text:span><text:span text:style-name="T23">@</text:span><text:span text:style-name="T24">yandex</text:span><text:span text:style-name="T25">.</text:span><text:span text:style-name="T26">ru</text:span></text:a></text:p>
      <text:p text:style-name="P27">Председатель оргкомитета и жюри Шестого<text:s/>Открытого фестиваля имени Николая Мельникова «Яблоки в траве»— Вакилова Аниса Асхатовна</text:p>
      <text:p text:style-name="P28">Организаторы - <text:s/>МБУК ЦБ «Янышевская сельская библиотека» (Благоварский район, Башкортостан)</text:p>
      <text:p text:style-name="P29"><text:span text:style-name="T30">I</text:span><text:span text:style-name="T31">. Общие положения</text:span></text:p>
      <text:p text:style-name="P32"><text:span text:style-name="T33">1.1.</text:span><text:span text:style-name="T34"><text:s/>Настоящее Положение регулирует порядок организации и</text:span><text:span text:style-name="T35"><text:s/>проведения Пятого открытого фестиваля имени Николая Мельникова «Яблоки в траве» (далее Фестиваль)</text:span></text:p>
      <text:p text:style-name="P36"><text:span text:style-name="T37">1.2.</text:span><text:span text:style-name="T38"><text:s/>Настоящее положение определяет цели, задачи, порядок и условия проведения Фестиваля.</text:span></text:p>
      <text:p text:style-name="P39"><text:span text:style-name="T40">II</text:span><text:span text:style-name="T41">. Цели и задачи</text:span></text:p>
      <text:p text:style-name="P42"><text:span text:style-name="T43">2.1.<text:s/></text:span><text:span text:style-name="T44">Поднятие престижа деревни путем изобразитель</text:span><text:span text:style-name="T45">ных средств, показывающих её и как духовный источник, и как колыбель новых веяний в искусстве.</text:span></text:p>
      <text:p text:style-name="P46"><text:span text:style-name="T47">2.2.</text:span><text:span text:style-name="T48"><text:s/>Выявление творческих деревень и сел РФ, богатых традициями и талантами.</text:span></text:p>
      <text:p text:style-name="P49"><text:span text:style-name="T50">2.3.</text:span><text:span text:style-name="T51">Популяризация сельского туризма, национальных традиций РФ.</text:span></text:p>
      <text:p text:style-name="P52"><text:span text:style-name="T53">2.4.<text:s/></text:span><text:span text:style-name="T54">Популяризация те</text:span><text:span text:style-name="T55">мы <text:s/>провинции и творчества поэта, режиссёра Николая Мельникова в произведениях современных авторов, художников, фотографов, мастеров.</text:span></text:p>
      <text:p text:style-name="P56"><text:span text:style-name="T57">2.5.</text:span><text:span text:style-name="T58">Приобщение школьников, студентов и других слоев населения к творческому процессу создания фото, живописи, поэтических<text:s/></text:span><text:span text:style-name="T59">и прозаических произведений на тему «Деревня», раскрытие творческого, личностного, интеллектуального потенциала.</text:span></text:p>
      <text:soft-page-break/>
      <text:p text:style-name="P60"><text:span text:style-name="T61">III</text:span><text:span text:style-name="T62">. <text:s/>Участники Фестиваля</text:span></text:p>
      <text:p text:style-name="P63"><text:span text:style-name="T64">3.1</text:span><text:span text:style-name="T65">. В работе Фестиваля могут принимать участие как жители сельской местности, так и горожане в возрасте от 15 лет</text:span></text:p>
      <text:p text:style-name="P66"/>
      <text:p text:style-name="P67"><text:span text:style-name="T68">IV</text:span><text:span text:style-name="T69">.<text:s/></text:span><text:span text:style-name="T70">Оргкомитет Фестиваля (руководитель — Вакилова А.А.</text:span></text:p>
      <text:p text:style-name="P71">- определяет время и порядок проведения Фестиваля;</text:p>
      <text:p text:style-name="P72">-решает организационные вопросы по подготовке и проведению Фестиваля;</text:p>
      <text:p text:style-name="P73">- формирует состав жюри Фестиваля;</text:p>
      <text:p text:style-name="P74">- информирует участников о принятых решениях;</text:p>
      <text:p text:style-name="P75">- проводит награждение победителей конкурсов Фестиваля.</text:p>
      <text:p text:style-name="P76"><text:s/>Оргкомитет оставляет за собой право вносить изменения и дополнения в порядок и условия проведения Фестиваля.</text:p>
      <text:p text:style-name="P77"><text:span text:style-name="T78">V</text:span><text:span text:style-name="T79">.<text:s/></text:span><text:span text:style-name="T80">Жюри Фестиваля</text:span></text:p>
      <text:p text:style-name="P81">- оценивает представленные работы;</text:p>
      <text:p text:style-name="P82">- подводит итоги Фестиваля.</text:p>
      <text:p text:style-name="P83"/>
      <text:p text:style-name="P84">Председатель жюри – <text:s/>Вакилова А.А.</text:p>
      <text:p text:style-name="P85">Члены жюри:<text:s/>директор Янышевского СДК Ибрагимов М.Х.</text:p>
      <text:p text:style-name="P86"><text:s/>Местный поэт <text:s/>Шабанова С.А.</text:p>
      <text:p text:style-name="P87"><text:span text:style-name="T88">VI</text:span><text:span text:style-name="T89">. Номинации Фестиваля</text:span></text:p>
      <text:p text:style-name="P90"><text:span text:style-name="T91">6.1.</text:span><text:span text:style-name="T92">Конкурс в рамках Шестого открытого фестиваля имени Николая Мельникова «Яблоки в траве» в Год <text:s/>культурного наследия народов России <text:s/>и нематериального культурного наследия проводится по сле</text:span><text:span text:style-name="T93">дующим номинациям :</text:span></text:p>
      <text:list text:style-name="LFO17" text:continue-numbering="true">
        <text:list-item>
          <text:p text:style-name="P94">«Мое село, моя библиотека» (фотооткрытки) (не более 10 открыток от участника)</text:p>
        </text:list-item>
      </text:list>
      <text:p text:style-name="P95">Предполагается фото села и сопутствующий текст о нем, а также о сельской библиотеке (не более 30 минут)</text:p>
      <text:p text:style-name="P96">«Мое село, моя библиотека» (видеооткрытка) (не более<text:s/>30 минут)</text:p>
      <text:p text:style-name="P97">-Видео, рассказывающее о селе, о мастерах и талантах села, народных умельцах, учреждениях культуры</text:p>
      <text:p text:style-name="P98"/>
      <text:p text:style-name="P99"><text:span text:style-name="T100">6.2.<text:s/></text:span><text:span text:style-name="T101">Работы и ссылки на работы предоставляются в электронном виде на адрес<text:s/></text:span><text:a xlink:href="mailto:vakilova.anisa@yandex.ru" office:target-frame-name="_top" xlink:show="replace"><text:span text:style-name="T102">vakilova.anisa@yandex.</text:span><text:span text:style-name="T103">ru</text:span></text:a><text:span text:style-name="T104"><text:s text:c="2"/>Одновременно работы размещаются в Сети с хэштегом <text:s/>#яблокивтраве2022</text:span></text:p>
      <text:p text:style-name="P105"/>
      <text:p text:style-name="P106"><text:span text:style-name="T107">VII</text:span><text:span text:style-name="T108">.</text:span><text:span text:style-name="T109">Требования к конкурсным работам</text:span></text:p>
      <text:p text:style-name="P110"><text:span text:style-name="T111">7.1</text:span><text:span text:style-name="T112">.<text:s/></text:span><text:span text:style-name="T113">Приветствуется творческий подход, оригинальность.</text:span></text:p>
      <text:p text:style-name="P114">Критерии оценки работ:</text:p>
      <text:p text:style-name="P115"><text:s/>- творческий подход</text:p>
      <text:p text:style-name="P116">- соответствие тематике Фестиваля</text:p>
      <text:p text:style-name="P117">-<text:s/>эстетичность, оправданность применения различных эффектов;</text:p>
      <text:p text:style-name="P118"/>
      <text:p text:style-name="P119"><text:span text:style-name="T120">VIII</text:span><text:span text:style-name="T121"><text:s/></text:span><text:span text:style-name="T122">Оформление и прием заявок</text:span></text:p>
      <text:list text:style-name="WWNum13" text:continue-numbering="true">
        <text:list-item>
          <text:list>
            <text:list-item>
              <text:p text:style-name="P123">Заявки на участие в конкурсе принимаются до 1 сентября 2022 года</text:p>
            </text:list-item>
            <text:list-item>
              <text:p text:style-name="P124">Заявка на участие в Фестивале в свободной форме должна содержать следующую информацию:</text:p>
            </text:list-item>
          </text:list>
        </text:list-item>
      </text:list>
      <text:p text:style-name="P125">1. Номинация.</text:p>
      <text:p text:style-name="P126">2. Ф.И.О. полностью, адрес, телефон <text:s/>(сотовый)</text:p>
      <text:p text:style-name="P127">3. Возраст</text:p>
      <text:p text:style-name="P128">4. Социальный статус (обучающийся, студент, работающий, пенсионер).</text:p>
      <text:p text:style-name="P129"><text:span text:style-name="T130">X</text:span><text:span text:style-name="T131">. Проведение мастер-классов мастер-классы:</text:span></text:p>
      <text:p text:style-name="P132">В рамках Фестиваля пройдут следующие <text:s/>мастер-классы:</text:p>
      <text:p text:style-name="P133">- особенности башкирского<text:s/>национального костюма</text:p>
      <text:list text:style-name="LFO18" text:continue-numbering="true">
        <text:list-item>
          <text:p text:style-name="P134">краткий экскурс в башкирский язык</text:p>
        </text:list-item>
      </text:list>
      <text:p text:style-name="P135">Возможны также дополнительные спецноминации и мастер-классы <text:s/></text:p>
      <text:p text:style-name="P136"><text:span text:style-name="T137">X</text:span><text:span text:style-name="T138">.<text:s/></text:span><text:span text:style-name="T139">Подведение итогов Фестиваля и награждение.</text:span></text:p>
      <text:p text:style-name="P140"><text:span text:style-name="T141">10. 1.</text:span><text:span text:style-name="T142"><text:s/>Подведение итогов будет опубликовано на сайте библиотеки</text:span></text:p>
      <text:p text:style-name="P143"><text:span text:style-name="T144">10.2.<text:s/></text:span><text:span text:style-name="T145">Победители награждаютс</text:span><text:span text:style-name="T146">я <text:s/>дипломами</text:span><text:span text:style-name="T147">, участники получат Благодарности.</text:span></text:p>
      <text:p text:style-name="P148"><text:s text:c="6"/>Куратор фестиваля Вероника <text:s/>Николаевна Тутенко.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pple-system, BlinkMacSystemFon" svg:font-family="apple-system, BlinkMacSystemFo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/>
    </style:style>
    <style:style style:name="UnresolvedMention" style:display-name="Unresolved Mention" style:family="text" style:parent-style-name="Основнойшрифтабзаца">
      <style:text-properties fo:color="#605E5C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I" text:start-value="7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I" text:start-value="7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style:style style:name="WW_CharLFO4LVL2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I" text:start-value="7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I" text:start-value="7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style:style style:name="WW_CharLFO7LVL2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I" text:start-value="7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I" text:start-value="7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I" text:start-value="7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I" text:start-value="7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2" style:family="text">
      <style:text-properties fo:font-weight="bold" style:font-weight-asian="bold"/>
    </style:style>
    <text:list-style style:name="WWNum13" style:display-name="WWNum13">
      <text:list-level-style-number text:level="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4LVL2" style:family="text">
      <style:text-properties fo:font-weight="bold" style:font-weight-asian="bold"/>
    </style:style>
    <text:list-style style:name="WWNum14" style:display-name="WWNum14">
      <text:list-level-style-number text:level="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Хозяйка</meta:initial-creator>
    <dc:creator>1</dc:creator>
    <meta:creation-date>2021-05-12T10:31:00Z</meta:creation-date>
    <dc:date>2022-05-30T17:51:00Z</dc:date>
    <meta:print-date>2019-02-04T14:17:00Z</meta:print-date>
    <meta:template xlink:href="Normal" xlink:type="simple"/>
    <meta:editing-cycles>11</meta:editing-cycles>
    <meta:editing-duration>PT3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60" meta:character-count="4414" meta:row-count="31" meta:non-whitespace-character-count="3762"/>
  </office:meta>
</office:document-meta>
</file>